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style:font-size-asian="16pt" style:font-name-complex="Arial2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0pt" style:font-size-asian="20pt" style:font-name-complex="Arial2" style:font-size-complex="20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List_20_Paragraph" style:list-style-name="WWNum1"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Arial1" fo:font-size="16pt" style:font-size-asian="16pt" style:font-name-complex="Arial2" style:font-size-complex="16pt"/>
    </style:style>
    <style:style style:name="P6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Fossil Presentation Outline with ERAs</text:p>
      <text:p text:style-name="P1">Precambrian 4.567 BYA to 570 MYA ~84% of the history of life.</text:p>
      <text:list xml:id="list3556154636775569101" text:style-name="WWNum1">
        <text:list-item>
          <text:p text:style-name="P4">Meteorite – 4.567 BYA</text:p>
          <text:list>
            <text:list-item>
              <text:p text:style-name="P4">Traveled in our solar system since its beginning.</text:p>
            </text:list-item>
            <text:list-item>
              <text:p text:style-name="P4">Fell in South America 4000 to 5000 Years ago.</text:p>
            </text:list-item>
          </text:list>
        </text:list-item>
        <text:list-item>
          <text:p text:style-name="P4">Cyanobacteria – 3.5 BYA to the present</text:p>
          <text:list>
            <text:list-item>
              <text:p text:style-name="P4">Known today as “pond scum”.</text:p>
            </text:list-item>
            <text:list-item>
              <text:p text:style-name="P4">Gave us the oxygen we breathe.</text:p>
            </text:list-item>
          </text:list>
        </text:list-item>
        <text:list-item>
          <text:p text:style-name="P4">Stromatolites – 3.5 BYA to the present</text:p>
          <text:list>
            <text:list-item>
              <text:p text:style-name="P4">A form of cyanobacteria.</text:p>
            </text:list-item>
          </text:list>
        </text:list-item>
        <text:list-item>
          <text:p text:style-name="P4">Banded Iron – 3.8 to 1.7 BYA</text:p>
          <text:list>
            <text:list-item>
              <text:p text:style-name="P4">Cyanobacteria gave oxygen to the water and caused iron to precipitate out of the water into layers.</text:p>
            </text:list-item>
          </text:list>
          <text:p text:style-name="P5">Paleozoic 570 MYA to 25 MYA ~10% of the history of life.</text:p>
        </text:list-item>
        <text:list-item>
          <text:p text:style-name="P4">Trilobites – 570 to 230 MYA</text:p>
          <text:list>
            <text:list-item>
              <text:p text:style-name="P4">Three-lobed, hard shelled, segmented creatures.</text:p>
            </text:list-item>
            <text:list-item>
              <text:p text:style-name="P4">One of the earliest forms of complex life.</text:p>
            </text:list-item>
          </text:list>
        </text:list-item>
        <text:list-item>
          <text:p text:style-name="P4">Crinoids – 530 MYA to the present</text:p>
          <text:list>
            <text:list-item>
              <text:p text:style-name="P4">Ocean invertebrate animal.</text:p>
            </text:list-item>
            <text:list-item>
              <text:p text:style-name="P4">Known today as “Sea Lillie’s”.</text:p>
            </text:list-item>
            <text:list-item>
              <text:p text:style-name="P4">Get their food by extending their arms and eating plankton or waste matter.</text:p>
            </text:list-item>
          </text:list>
        </text:list-item>
        <text:list-item>
          <text:p text:style-name="P4">Coral – 410 MYA to the present.</text:p>
          <text:list>
            <text:list-item>
              <text:p text:style-name="P4">Polyps.</text:p>
            </text:list-item>
            <text:list-item>
              <text:p text:style-name="P4">Limestone skeleton.</text:p>
            </text:list-item>
            <text:list-item>
              <text:p text:style-name="P4">Bleached coral.</text:p>
            </text:list-item>
          </text:list>
        </text:list-item>
        <text:list-item>
          <text:p text:style-name="P4">Lepidodendron – 360 to 286 MYA</text:p>
          <text:list>
            <text:list-item>
              <text:p text:style-name="P4">Carboniferous period, Oxygen~40%, Temperature~68f.</text:p>
            </text:list-item>
            <text:list-item>
              <text:p text:style-name="P4"><text:soft-page-break/>Tree grew to more than 130 feet tall, with trunk diameter 6 feet or more in diameter.</text:p>
            </text:list-item>
          </text:list>
        </text:list-item>
        <text:list-item>
          <text:p text:style-name="P4">Ammonites – 240 to 65 MYA</text:p>
          <text:list>
            <text:list-item>
              <text:p text:style-name="P4">Squid-like animals.</text:p>
            </text:list-item>
            <text:list-item>
              <text:p text:style-name="P4">Chambered hard shells.</text:p>
              <text:p text:style-name="P5">Mesozoic 225 MYA to 65 MYA 4% of the history of life.</text:p>
            </text:list-item>
          </text:list>
        </text:list-item>
        <text:list-item>
          <text:p text:style-name="P4">Dinosaurs – 231.4 to 66 MYA.</text:p>
          <text:list>
            <text:list-item>
              <text:p text:style-name="P4">Some dinosaurs evolved into birds.</text:p>
            </text:list-item>
            <text:list-item>
              <text:p text:style-name="P4">Most dinosaurs went extinct.</text:p>
              <text:p text:style-name="P5">Cenozoic 65 MYA to the Present, ~2% of the history of life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 text:c="11"/>11. Knightia, Diplomystus, Priscacara Fish, and Muscidea Flies,</text:p>
                              <text:p text:style-name="P6"><text:s text:c="16"/>a. 56 to 34 million years ago, <text:tab/>Green River Formation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">12. Woolly Rhinoceros 350 to 10 KYA.</text:p>
          <text:list text:continue-numbering="true">
            <text:list-header>
              <text:p text:style-name="P6"><text:s text:c="17"/>a. herbivore</text:p>
            </text:list-header>
          </text:list>
          <text:p text:style-name="P4">13. Mammoth – 5 MYA to 10 KYA.</text:p>
          <text:list text:continue-numbering="true">
            <text:list-header>
              <text:p text:style-name="P7"><text:span text:style-name="T3"><text:s text:c="19"/>a. Herbivore </text:span></text:p>
              <text:p text:style-name="P7"><text:span text:style-name="T3"><text:s text:c="19"/>b. Grazed on grasses</text:span></text:p>
              <text:p text:style-name="P7"><text:span text:style-name="T1"><text:s text:c="12"/>14. Mastodon 3.75MYA to 11KYA</text:span></text:p>
              <text:p text:style-name="P7"><text:span text:style-name="T1"><text:s text:c="18"/>a. </text:span><text:span text:style-name="T3">Herbivore </text:span></text:p>
              <text:p text:style-name="P7"><text:span text:style-name="T1"><text:s text:c="18"/>b. Browsed on brush</text:span></text:p>
            </text:list-header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reynolds</meta:initial-creator>
    <meta:editing-cycles>8</meta:editing-cycles>
    <meta:creation-date>2014-11-15T15:34:00</meta:creation-date>
    <dc:date>2017-05-20T12:02:08.89</dc:date>
    <meta:editing-duration>PT24M18S</meta:editing-duration>
    <meta:generator>OpenOffice/4.1.1$Win32 OpenOffice.org_project/411m6$Build-9775</meta:generator>
    <meta:print-date>2017-05-20T11:27:47.01</meta:print-date>
    <meta:document-statistic meta:table-count="0" meta:image-count="0" meta:object-count="0" meta:page-count="2" meta:paragraph-count="45" meta:word-count="321" meta:character-count="1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